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de 3 de 9" svg:font-family="'Code 3 de 9'" style:font-charset="x-symbol"/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19mm"/>
    </style:style>
    <style:style style:name="co2" style:family="table-column">
      <style:table-column-properties fo:break-before="auto" style:column-width="53.9mm"/>
    </style:style>
    <style:style style:name="co3" style:family="table-column">
      <style:table-column-properties fo:break-before="auto" style:column-width="63.85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1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="none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mm" style:writing-mode="page"/>
    </style:style>
    <style:style style:name="ce5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Code 3 de 9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</office:automatic-styles>
  <office:body>
    <office:spreadsheet>
      <table:table table:name="Feuille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5"/>
        <table:table-column table:style-name="co4" table:default-cell-style-name="ce3"/>
        <table:table-row table:style-name="ro1">
          <table:table-cell table:style-name="ce1" office:value-type="string" calcext:value-type="string">
            <text:p>Un texte …</text:p>
          </table:table-cell>
          <table:table-cell table:style-name="ce1" office:value-type="string" calcext:value-type="string">
            <text:p>Le même après application</text:p>
          </table:table-cell>
          <table:table-cell table:style-name="ce1" office:value-type="string" calcext:value-type="string">
            <text:p>Le même qu'en colonne B</text:p>
          </table:table-cell>
          <table:table-cell/>
        </table:table-row>
        <table:table-row table:style-name="ro2">
          <table:table-cell table:style-name="ce1" office:value-type="string" calcext:value-type="string">
            <text:p>Majuscules et chiffres</text:p>
          </table:table-cell>
          <table:table-cell table:style-name="ce1" office:value-type="string" calcext:value-type="string">
            <text:p>de la fonction code39</text:p>
          </table:table-cell>
          <table:table-cell table:style-name="ce1" office:value-type="string" calcext:value-type="string">
            <text:p>avec la police Code 3 de 9</text:p>
          </table:table-cell>
          <table:table-cell/>
        </table:table-row>
        <table:table-row table:style-name="ro2">
          <table:table-cell table:style-name="ce1"/>
          <table:table-cell table:style-name="ce1" office:value-type="string" calcext:value-type="string">
            <text:p>(Att. Pas de signe '$')</text:p>
          </table:table-cell>
          <table:table-cell table:style-name="ce1" office:value-type="string" calcext:value-type="string">
            <text:p>en corps 30</text:p>
          </table:table-cell>
          <table:table-cell/>
        </table:table-row>
        <table:table-row table:style-name="ro2">
          <table:table-cell table:style-name="ce2" table:number-columns-repeated="2"/>
          <table:table-cell table:style-name="ce3"/>
          <table:table-cell/>
        </table:table-row>
        <table:table-row table:style-name="ro3">
          <table:table-cell office:value-type="string" calcext:value-type="string">
            <text:p>ABC</text:p>
          </table:table-cell>
          <table:table-cell table:formula="of:=CODE39([.A5])" office:value-type="string" office:string-value="*ABC*" calcext:value-type="string">
            <text:p>*ABC*</text:p>
          </table:table-cell>
          <table:table-cell table:formula="of:=[.B5]" office:value-type="string" office:string-value="*ABC*" calcext:value-type="string">
            <text:p>*ABC*</text:p>
          </table:table-cell>
          <table:table-cell/>
        </table:table-row>
        <table:table-row table:style-name="ro3">
          <table:table-cell table:style-name="ce4" office:value-type="float" office:value="123" calcext:value-type="float">
            <text:p>123</text:p>
          </table:table-cell>
          <table:table-cell table:formula="of:=CODE39([.A6])" office:value-type="string" office:string-value="*123*" calcext:value-type="string">
            <text:p>*123*</text:p>
          </table:table-cell>
          <table:table-cell table:formula="of:=[.B6]" office:value-type="string" office:string-value="*123*" calcext:value-type="string">
            <text:p>*123*</text:p>
          </table:table-cell>
          <table:table-cell/>
        </table:table-row>
        <table:table-row table:style-name="ro3">
          <table:table-cell office:value-type="string" calcext:value-type="string">
            <text:p>BA757</text:p>
          </table:table-cell>
          <table:table-cell table:formula="of:=CODE39([.A7])" office:value-type="string" office:string-value="*BA757*" calcext:value-type="string">
            <text:p>*BA757*</text:p>
          </table:table-cell>
          <table:table-cell table:formula="of:=[.B7]" office:value-type="string" office:string-value="*BA757*" calcext:value-type="string">
            <text:p>*BA757*</text:p>
          </table:table-cell>
          <table:table-cell/>
        </table:table-row>
        <table:table-row table:style-name="ro3">
          <table:table-cell office:value-type="string" calcext:value-type="string">
            <text:p>Bonjour</text:p>
          </table:table-cell>
          <table:table-cell table:formula="of:=CODE39([.A8])">
            <text:p/>
          </table:table-cell>
          <table:table-cell table:formula="of:=[.B8]">
            <text:p/>
          </table:table-cell>
          <table:table-cell office:value-type="string" calcext:value-type="string">
            <text:p>Lettres minuscules : Incorrect</text:p>
          </table:table-cell>
        </table:table-row>
        <table:table-row table:style-name="ro3">
          <table:table-cell office:value-type="string" calcext:value-type="string">
            <text:p>XLP5289741</text:p>
          </table:table-cell>
          <table:table-cell table:formula="of:=CODE39([.A9])" office:value-type="string" office:string-value="*XLP5289741*" calcext:value-type="string">
            <text:p>*XLP5289741*</text:p>
          </table:table-cell>
          <table:table-cell table:formula="of:=[.B9]" office:value-type="string" office:string-value="*XLP5289741*" calcext:value-type="string">
            <text:p>*XLP5289741*</text:p>
          </table:table-cell>
          <table:table-cell/>
        </table:table-row>
        <table:table-row table:style-name="ro2">
          <table:table-cell table:number-columns-repeated="2"/>
          <table:table-cell table:style-name="ce3"/>
          <table:table-cell/>
        </table:table-row>
        <table:table-row table:style-name="ro2">
          <table:table-cell table:style-name="ce2" office:value-type="string" calcext:value-type="string">
            <text:p>Regarder dans menu OUTILS / MACROS / MACRO ..., il y a un module qui contient la fonction 'Code39'</text:p>
          </table:table-cell>
          <table:table-cell/>
          <table:table-cell table:style-name="ce3"/>
          <table:table-cell/>
        </table:table-row>
      </table:table>
      <table:table table:name="Feuille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de 3 de 9" svg:font-family="'Code 3 de 9'" style:font-charset="x-symbol"/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  </number:text>
    </number:number-style>
    <number:number-style style:name="N11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  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  </number:text>
    </number:number-style>
    <number:number-style style:name="N11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number-style style:name="N11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8P0" style:volatile="true">
      <number:number number:decimal-places="0" loext:min-decimal-places="0" number:min-integer-digits="1" number:grouping="true"/>
      <number:text> €</number:text>
    </number:number-style>
    <number:number-style style:name="N11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€</number:text>
    </number:number-style>
    <number:number-style style:name="N12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6P0" style:volatile="true">
      <number:number number:decimal-places="0" loext:min-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loext:min-decimal-places="0" number:min-integer-digits="1" number:grouping="true"/>
      <number:text>    </number:text>
    </number:number-style>
    <number:number-style style:name="N13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0P2" style:volatile="true">
      <number:text> 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loext:min-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4P2" style:volatile="true">
      <number:text>-</number:text>
      <number:number number:decimal-places="0" loext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loext:min-decimal-places="2" number:min-integer-digits="1" number:grouping="true"/>
      <number:text>    </number:text>
    </number:number-style>
    <number:number-style style:name="N13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8P2" style:volatile="true">
      <number:text>-</number:text>
      <number:number number:decimal-places="0" loext:min-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Default" style:family="table-cell">
      <style:table-cell-properties style:rotation-align="none"/>
      <style:text-properties style:font-name="Arial1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09.99mm" fo:page-height="296.99mm" style:num-format="1" style:print-orientation="portrait" style:print-page-order="ttb" style:first-page-number="continue" style:scale-to="100%" style:writing-mode="lr-tb" style:print="charts drawings objects zero-values"/>
      <style:header-style>
        <style:header-footer-properties fo:min-height="7.51mm" fo:margin-left="0mm" fo:margin-right="0mm" fo:margin-bottom="12.51mm"/>
      </style:header-style>
      <style:footer-style>
        <style:header-footer-properties fo:min-height="7.51mm" fo:margin-left="0mm" fo:margin-right="0mm" fo:margin-top="12.51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2">00/00/0000</text:date>, <text:time style:data-style-name="N2" text:time-value="17:15:09.05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TAB_5f_Feuil1" style:display-name="TAB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25" meta:object-count="0"/>
    <meta:generator>LibreOffice/5.4.6.2$Windows_X86_64 LibreOffice_project/4014ce260a04f1026ba855d3b8d91541c224eab8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Public Function Code39$(chaine$)
  'V 1.0
  'Paramètres : une chaine
  'Retour : * une chaine qui, affichée avec la police CODE39.TTF, donne le code barre
  '         * une chaine vide si paramètre fourni incorrect
  Dim i%
  Code39$ = ""
  If Len(chaine$) &gt; 0 Then
  'Vérifier si caractères valides
    For i% = 1 To Len(chaine$)
      Select Case Asc(Mid$(chaine$, i%, 1))
      Case 32, 36, 37, 43, 45 To 57, 65 To 90
      Case Else
        i% = 0
        Exit For
      End Select
    Next
    If i% &gt; 0 Then
      Code39$ = "*" &amp; chaine$ &amp; "*"
    End If
  End If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